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paragraph-properties fo:line-height="100%"/>
      <style:text-properties style:font-name="Verdana" fo:font-size="12pt" style:font-size-asian="12pt" style:font-size-complex="12pt"/>
    </style:style>
    <style:style style:name="P9" style:family="paragraph" style:parent-style-name="Standard">
      <style:paragraph-properties fo:margin-left="2.54cm" fo:margin-right="0cm" fo:text-indent="0cm" style:auto-text-indent="false"/>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461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Verdana" style:font-weight-complex="bold"/>
    </style:style>
    <style:style style:name="T4" style:family="text">
      <style:text-properties style:font-name-complex="Times New Roman"/>
    </style:style>
    <style:style style:name="T5" style:family="text">
      <style:text-properties style:font-name-complex="Arial"/>
    </style:style>
    <style:style style:name="T6" style:family="text">
      <style:text-properties fo:font-weight="normal" style:font-weight-asian="normal" style:font-name-complex="Times New Roman" style:font-weight-complex="normal"/>
    </style:style>
    <style:style style:name="T7" style:family="text">
      <style:text-properties officeooo:rsid="0013758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5">, 29 de may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3">28734 -SFM</text:span><text:span text:style-name="T1">)</text:span>, cuyo texto a continuación se transcribe:</text:p>
      <text:p text:style-name="P2"/>
      <text:p text:style-name="P2"/>
      <text:p text:style-name="P10"><text:span text:style-name="T4">“La Cámara de Diputados de Santa Fe solicita al Poder Ejecutivo Provincial </text:span><text:span text:style-name="T6">que a través del organismo que corresponda,</text:span><text:span text:style-name="T4"> informe en relación a la planificación realizada para el presente año en materia de obras viales lo siguiente: </text:span></text:p>
      <text:p text:style-name="P13"/>
      <text:p text:style-name="P8">1- Cu<text:span text:style-name="T7">á</text:span>les son los proyectos, licitaciones y sus distintos grados de avances, relacionados con obras viales consideradas troncales para el desarrollo comunicacional de los pueblos y la producción autóctona, con especial énfasis en el centro norte santafesino. </text:p>
      <text:p text:style-name="P8">2- Cuál es el Programa establecido del presente año y la inversión que se destina para las obras por administración, que contemple la rehabilitación y mantenimiento de rutas provinciales, trabajos de bacheo, corrección de deformaciones, sellados de grietas, perfilados de banquina, trabajos imprescindibles para prolongar la vida útil de una obra vial previo a su repavimentación. </text:p>
      <text:p text:style-name="P8">3- Si el Estado provincial a través de sus organismos <text:span text:style-name="T7">específicos</text:span>, realiza un programa de monitoreo de las obras viales en tiempo real y si cualquier ciudadano santafesino a través del portal web, puede tener acceso a dicho monitoreo de manera de transparentar la gestión y democratizar la información. </text:p>
      <text:p text:style-name="P8"/>
      <text:p text:style-name="P8"/>
      <text:p text:style-name="P8"/>
      <text:p text:style-name="P8"><text:soft-page-break/>4- Si el Estado provincial ha implementado una <text:span text:style-name="T7">auditoría</text:span> externa que permita el control técnico de las obras en ejecución, <text:span text:style-name="T7">así</text:span> como la asistencia técnica en la elaboración de los proyectos ejecutivos y pliegos licitatorios de las obras a licitar y la asistencia en la supervisión, inspección y seguimientos de las obras que se llevan a cabo. </text:p>
      <text:p text:style-name="P8">5- Cu<text:span text:style-name="T7">á</text:span>les son los convenios y/o acuerdos suscriptos con municipios y comunas sobre la realización de obras públicas viales, de manera de consolidar un proceso de descentralización de la obra pública provincial. </text:p>
      <text:p text:style-name="P11"><text:span text:style-name="T4">6- Si a través de la Dirección Provincial de Vialidad, se lleva adelante en forma sistemática las tareas de control de peso sobre nuestras carreteras, evitando así la destrucción que produce el sobrepeso en el transporte terrestre de cargas, ocasionando la perdida de millones de pesos en rehabilitaciones y mantenimiento de rutas provinciales.</text:span><text:span text:style-name="T5">”</text:span></text:p>
      <text:p text:style-name="P9"/>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0:30:19.720829054</dc:date>
    <meta:print-date>2014-06-02T10:29:49.939002161</meta:print-date>
    <meta:editing-cycles>7</meta:editing-cycles>
    <meta:editing-duration>PT23M</meta:editing-duration>
    <meta:generator>LibreOffice/4.2.4.2$Linux_X86_64 LibreOffice_project/420m0$Build-2</meta:generator>
    <meta:document-statistic meta:table-count="0" meta:image-count="1" meta:object-count="0" meta:page-count="2" meta:paragraph-count="15" meta:word-count="388" meta:character-count="2493" meta:non-whitespace-character-count="2104"/>
    <meta:user-defined meta:name="Información 1"/>
    <meta:user-defined meta:name="Información 2"/>
    <meta:user-defined meta:name="Información 3"/>
    <meta:user-defined meta:name="Información 4"/>
  </office:meta>
</office:document-meta>
</file>